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imowisko z Ośrodkiem Kultury w Dębowcu.</text:p>
      <text:p text:style-name="Standard">9-13.02.201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Pońc</meta:initial-creator>
    <meta:creation-date>2015-02-20T11:29:29.91</meta:creation-date>
    <meta:document-statistic meta:table-count="0" meta:image-count="0" meta:object-count="0" meta:page-count="1" meta:paragraph-count="2" meta:word-count="7" meta:character-count="53"/>
    <dc:date>2015-02-20T11:30:57.06</dc:date>
    <dc:creator>Sylwia Pońc</dc:creator>
    <meta:editing-duration>PT1M27S</meta:editing-duration>
    <meta:editing-cycles>1</meta:editing-cycles>
    <meta:generator>OpenOffice/4.1.0$Win32 OpenOffice.org_project/410m18$Build-9764</meta:generator>
  </office:meta>
</office:document-meta>
</file>